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033129"/>
    </style:style>
    <style:style style:name="T2" style:family="text">
      <style:text-properties officeooo:rsid="00043e7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imContent">
        <text:section text:style-name="Sect1" text:name="imPageSub">
          <text:h text:style-name="Heading_20_2" text:outline-level="2"/>
          <text:section text:style-name="Sect1" text:name="imPage">
            <text:section text:style-name="Sect1" text:name="imCel0_01">
              <text:section text:style-name="Sect1" text:name="imCel0_01_Cont">
                <text:section text:style-name="Sect1" text:name="imObj0_01">
                  <text:p text:style-name="P1">REGULAMIN REKRUTACJI DZIECI <text:line-break/>DO PRZEDSZKOLA PUBLICZNEGO <text:span text:style-name="T1">W ŁASZEWIE</text:span><text:line-break/>NA ROK SZKOLNY 201<text:span text:style-name="T2">5</text:span>/201<text:span text:style-name="T2">6</text:span> </text:p>
                  <text:p text:style-name="Text_20_body"><text:line-break/>Podstawa prawna: <text:line-break/>1. Ustawa z dnia 7 września 1991r. o systemie oświaty (Dz. U. z 2007r., Nr 256, poz. 2572 <text:line-break/>z późniejszymi zmianami). <text:line-break/>2. Ustawa z dnia 6 grudnia 2013 r. o zmianie ustawy o systemie oświaty oraz niektórych <text:line-break/>innych ustaw (Dz. U. z 2014 r., poz.7) <text:line-break/>3. Rozporządzenie Ministra Edukacji Narodowej z dnia 21 maja 2001r. w sprawie ramowych <text:line-break/>statutów publicznego przedszkola oraz publicznych szkół (Dz. U. Nr 61, poz. 624 z późniejszymi zmianami). </text:p>
                  <text:p text:style-name="P1">§ 1 <text:line-break/>Tok postępowania rekrutacyjnego </text:p>
                  <text:p text:style-name="Text_20_body"><text:line-break/>1. Przebieg rekrutacji dzieci do przedszkola obejmuje następujące etapy: <text:line-break/>" powołanie przez dyrektora przedszkola komisji rekrutacyjnej , <text:line-break/>" ogłoszenie o rekrutacji dzieci do przedszkola, <text:line-break/>" zebranie od rodziców deklaracji o kontynuowaniu wychowania przedszkolnego w Przedszkolu Publicznym<text:span text:style-name="T1"> w Łaszewie</text:span><text:line-break/>" wydawanie oraz przyjmowanie wniosków o przyjęcie do Przedszkola Publicznego <text:span text:style-name="T1">w Łaszewie</text:span>, <text:line-break/>" posiedzenie komisji rekrutacyjnej - zakwalifikowanie kandydatów do przedszkola, <text:line-break/>" posiedzenie komisji rekrutacyjnej - przyjęcia dzieci do przedszkola <text:line-break/>" ogłoszenie wyników rekrutacji do przedszkola, <text:line-break/>" rekrutacja uzupełniająca, </text:p>
                  <text:p text:style-name="P1">§ 2 <text:line-break/>Zasady postępowania rekrutacyjnego </text:p>
                  <text:p text:style-name="Text_20_body"><text:line-break/>1. Do przedszkola przyjmowane są w pierwszej kolejności dzieci rodziców zamieszkałych na terenie <text:span text:style-name="T1">gminy Bartniczka</text:span><text:line-break/>2. Do przedszkola przyjmuje się dzieci w wieku od 3 do 6 lat, w szczególnie uzasadnionych <text:line-break/>przypadkach przedszkole może przyjąć dziecko, które ukończyło 2,5 roku. <text:line-break/>3. Dziecko w wieku 5 <text:span text:style-name="T1">i 6</text:span> lat jest obowiązane odbyć roczne przygotowanie przedszkolne. <text:line-break/>4. Komisja rekrutacyjna w Przedszkolu Publicznym <text:span text:style-name="T1">w Łaszewie</text:span> raz w roku przeprowadza rekrutację na wolne miejsca w przedszkolu. <text:line-break/>5. W przypadku zwolnienia się miejsca w trakcie roku szkolnego, dyrektor przedszkola przyjmuje dzieci z listy dzieci nieprzyjętych, które otrzymały największą liczbę punktów. <text:line-break/>6. Rodzice (opiekunowie prawni dziecka) zobowiązani są przy zapisie dziecka do przedszkola <text:line-break/>złożyć wniosek, kartę dodatkową oraz niezbędne załączniki określone w ustawie o systemie oświaty. <text:line-break/>7. W przypadku zgłoszenia się większej liczby dzieci niż liczba miejsc wolnych w pierwszej <text:line-break/>kolejności do przedszkola przyjmowane są dzieci według następujących kryteriów: </text:p>
                  <text:list xml:id="list6502270330886442448" text:style-name="L1">
                    <text:list-item>
                      <text:p text:style-name="P5">wielodzietność rodziny kandydata;</text:p>
                    </text:list-item>
                    <text:list-item>
                      <text:p text:style-name="P5">niepełnosprawność kandydata;</text:p>
                    </text:list-item>
                    <text:list-item>
                      <text:p text:style-name="P5">niepełnosprawność jednego z rodziców kandydata;</text:p>
                    </text:list-item>
                    <text:list-item>
                      <text:p text:style-name="P5">niepełnosprawność obojga rodziców kandydata;</text:p>
                    </text:list-item>
                    <text:list-item>
                      <text:p text:style-name="P5"><text:soft-page-break/>niepełnosprawność rodzeństwa kandydata;</text:p>
                    </text:list-item>
                    <text:list-item>
                      <text:p text:style-name="P5">samotne wychowywanie kandydata w rodzinie;</text:p>
                    </text:list-item>
                    <text:list-item>
                      <text:p text:style-name="P2">objęcie kandydata pieczą zastępczą.</text:p>
                    </text:list-item>
                  </text:list>
                  <text:p text:style-name="Text_20_body">8. Dodatkowo wprowadza się kryteria: </text:p>
                  <text:list xml:id="list1638074051172521973" text:style-name="L2">
                    <text:list-item>
                      <text:p text:style-name="P6">dziecko obojga rodziców pracujących,</text:p>
                    </text:list-item>
                    <text:list-item>
                      <text:p text:style-name="P6">zadeklarowany pobyt dziecka w przedszkolu powyżej 8 godzin,</text:p>
                    </text:list-item>
                    <text:list-item>
                      <text:p text:style-name="P6">dziecko, którego rodzeństwo w danym roku szkolnym, którego dotyczy rekrutacja, uczęszczać będzie do tego samego przedszkola,</text:p>
                    </text:list-item>
                    <text:list-item>
                      <text:p text:style-name="P3">dogodne położenie przedszkola względem miejsca zamieszkania lub względem miejsca pracy jednego z rodziców.</text:p>
                    </text:list-item>
                  </text:list>
                  <text:p text:style-name="Text_20_body">9. Kryteria o których mowa w ust. 7 mają jednakową wartość. <text:line-break/>10. W przypadku równorzędnych wyników uzyskanych w pierwszym etapie postępowania rekrutacyjnego lub jeśli po zakończeniu tego etapu przedszkole nadal będzie dysponowało wolnymi miejscami na drugim etapie postępowania rekrutacyjnego są brane pod uwagę kryteria dodatkowe, które dyrektor ustalił w porozumieniu z <text:span text:style-name="T1">Wójtem Gminy Bartniczka</text:span> <text:line-break/></text:p>
                  <text:p text:style-name="P1">§ 3 <text:line-break/>Tryb pracy Komisji Rekrutacyjnej</text:p>
                  <text:p text:style-name="Text_20_body">1. Komisję rekrutacyjną powołuje dyrektor Przedszkola Publicznego <text:span text:style-name="T1">w Łaszewie</text:span> i wyznacza jej przewodniczącego. <text:line-break/>2. Dyrektor przedszkola uczestniczy w pracach komisji nadzorując przebieg rekrutacji. <text:line-break/>3. Posiedzenie komisji rekrutacyjnej odbywa się na terenie przedszkola w terminie ustalonym w harmonogramie. <text:line-break/>4. Posiedzenie komisji rekrutacyjnej - zakwalifikowanie dzieci do przedszkola. <text:line-break/>5. Komisja rekrutacyjna dokonuje analizy złożonych kart w celu zapewnienia miejsc w przedszkolu dla dzieci spełniających kryteria określone w § 2 pkt 7. <text:line-break/>6. Komisja rekrutacyjna podejmuje decyzję o przyjęciu dzieci do przedszkola w ramach posiadanych miejsc spełniających dodatkowe kryteria określone w §2 pkt 8. <text:line-break/>7. Z posiedzenia komisji sporządza się protokół. <text:line-break/>8. Komisja rekrutacyjna ustala wyniki postępowania rekrutacyjnego i podaje do publicznej wiadomości : <text:line-break/>" listy dzieci zakwalifikowanych i dzieci niezakwalifikowanych <text:line-break/>" ustala i podaje do publicznej wiadomości listy dzieci przyjętych i nieprzyjętych. <text:line-break/>9. Listy o których mowa w § 3 pkt 7, podaje do publicznej wiadomości poprzez umieszczenie w widocznym miejscu w siedzibie Przedszkola Publicznego <text:span text:style-name="T1">w Łaszewie</text:span>. Listy zawierają imiona i nazwiska dzieci uszeregowane w kolejności alfabetycznej oraz najniższą liczbę punktów, które uprawniały do przyjęcia. Lista ta opatrzona jest podpisem przewodniczącego komisji rekrutacyjnej. </text:p>
                  <text:p text:style-name="P1">§ 4 <text:line-break/>Dokumenty dotyczące rekrutacji</text:p>
                  <text:p text:style-name="Text_20_body">1. Dokumenty składane przez rodziców drogą elektroniczną oraz do przedszkola to: </text:p>
                  <text:list xml:id="list745284260629263338" text:style-name="L3">
                    <text:list-item>
                      <text:p text:style-name="P7">deklaracja o kontynuowaniu wychowania przedszkolnego,</text:p>
                    </text:list-item>
                    <text:list-item>
                      <text:p text:style-name="P7">wniosek o przyjęcie dziecka do przedszkola,</text:p>
                    </text:list-item>
                    <text:list-item>
                      <text:p text:style-name="P7">karta dodatkowa</text:p>
                    </text:list-item>
                    <text:list-item>
                      <text:p text:style-name="P4">dokumenty potwierdzające informacje zawarte we wniosku o przyjęcie dziecka do przedszkola oraz w karcie dodatkowej wskazane w ustawie o systemie oświaty</text:p>
                    </text:list-item>
                  </text:list>
                  <text:p text:style-name="Text_20_body">Dokumenty wymienione w §5 pkt 1 należy złożyć we wskazanym terminie w harmonogramie. Po wyznaczonym terminie nie będą przyjmowane. </text:p>
                  <text:p text:style-name="P1"><text:soft-page-break/>§ 5 <text:line-break/>Tryb odwoławczy </text:p>
                  <text:p text:style-name="Text_20_body">1. W terminie 7 dni od podania do publicznej wiadomości listy dzieci przyjętych i nieprzyjętych, rodzic dziecka może wystąpić do komisji rekrutacyjnej z wnioskiem o sporządzenie uzasadnienia odmowy przyjęcia dziecka do przedszkola. <text:line-break/>2. Uzasadnienie sporządza w terminie 5 dni od dnia wystąpienia przez rodzica z wnioskiem. Uzasadnieni zawiera przyczyny odmowy w tym najniższą liczbę punktów, która uprawniała do przyjęcia oraz liczbę punktów, które kandydat uzyskał w postępowaniu rekrutacyjnym. <text:line-break/>3. 3. Rodzic dziecka może wnieść do dyrektora przedszkola odwołanie od rozstrzygnięcia komisji rekrutacyjnej w terminie 7 dni od dnia otrzymania uzasadnienia. <text:line-break/>4. Dyrektor przedszkola rozpatruje odwołanie od rozstrzygnięcia komisji rekrutacyjnej w terminie 7 dni od dnia otrzymania odwołania. <text:line-break/>5. Na rozstrzygnięcie dyrektora służy skarga do sądu administracyjnego. </text:p>
                  <text:p text:style-name="P1"><text:line-break/>§ 6 <text:line-break/>Postanowieni końcowe</text:p>
                  <text:p text:style-name="Text_20_body">1. Dane osobowe kandydatów przyjętych, zgromadzone w celu postępowania rekrutacyjnego przechowywane są w przedszkolu nie dłużej niż do końca okresu, w którym dziecko uczęszcza do przedszkola. <text:line-break/>2. Dane osobowe kandydatów nieprzyjętych, zgromadzone w celu postępowania rekrutacyjnego są przechowywane w przedszkolu przez okres roku. <text:line-break/>3. Wzory dokumentów można pobrać w przedszkolu <text:line-break/>4. Regulamin zostanie podany do publicznej wiadomości poprzez umieszczenie na tablicy ogłoszeń w przedszkolu. <text:line-break/>5. Regulamin wchodzi w życie z dniem 26.02.201<text:span text:style-name="T2">5</text:span> r. <text:line-break/></text:p>
                </text:section>
              </text:section>
            </text:section>
          </text:section>
          <text:p text:style-name="Text_20_body"><text:s/>|</text:p>
        </text:section>
      </text:section>
      <text:section text:style-name="Sect1" text:name="imFooter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27:33.890000000</meta:creation-date>
    <meta:print-date>2015-02-13T11:38:32.001000000</meta:print-date>
    <dc:date>2015-03-06T12:34:39.261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3" meta:paragraph-count="33" meta:word-count="912" meta:character-count="6707" meta:non-whitespace-character-count="5775"/>
  </office:meta>
</office:document-meta>
</file>